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Standard" style:font-family-generic="swiss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88cm" fo:margin-left="0cm" fo:margin-right="0.118cm" table:align="margins"/>
    </style:style>
    <style:style style:name="Tabelle1.A" style:family="table-column">
      <style:table-column-properties style:column-width="10.478cm" style:rel-column-width="40676*"/>
    </style:style>
    <style:style style:name="Tabelle1.B" style:family="table-column">
      <style:table-column-properties style:column-width="3.254cm" style:rel-column-width="12634*"/>
    </style:style>
    <style:style style:name="Tabelle1.C" style:family="table-column">
      <style:table-column-properties style:column-width="3.149cm" style:rel-column-width="122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94bd5e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style:vertical-align="top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 style:data-style-name="N0">
      <style:table-cell-properties style:vertical-align="top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style:vertical-align="top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style:vertical-align="top"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5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6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7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8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9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elle1.C10" style:family="table-cell">
      <style:table-cell-properties fo:background-color="#94bd5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rsid="00169458" officeooo:paragraph-rsid="00169458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0fa7e3" officeooo:paragraph-rsid="000fa7e3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text-properties style:font-name="Arial" fo:font-size="10pt"/>
    </style:style>
    <style:style style:name="T1" style:family="text">
      <style:text-properties officeooo:rsid="00169458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kt2" text:anchor-type="page" text:anchor-page-number="1" svg:x="2.138cm" svg:y="15.773cm" svg:width="16.095cm" svg:height="10.85cm" draw:z-index="0">
        <draw:object xlink:href="./Object 1" xlink:type="simple" xlink:show="embed" xlink:actuate="onLoad" draw:notify-on-update-of-ranges="Tabelle1"/>
        <draw:image xlink:href="./ObjectReplacements/Object 1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h text:style-name="Heading_20_3" text:outline-level="3">Wie geht es mir in der Schule mit ...</text:h>
            </table:table-cell>
            <table:table-cell table:style-name="Tabelle1.B1" office:value-type="string">
              <text:p text:style-name="Table_20_Heading">von -40° <text:line-break/>bis + 40°.<text:line-break/>Hier die Zahl einsetzen. mindestens:</text:p>
            </table:table-cell>
            <table:table-cell table:style-name="Tabelle1.C1" office:value-type="string">
              <text:p text:style-name="Table_20_Heading">von -40° <text:line-break/>bis + 40°.<text:line-break/>Hier die Zahl einsetzen. <text:line-break/>höchstens:</text:p>
            </table:table-cell>
          </table:table-row>
        </table:table-header-rows>
        <table:table-row>
          <table:table-cell table:style-name="Tabelle1.A2" office:value-type="string">
            <text:p text:style-name="Table_20_Contents">meinem Wohlbefinden?</text:p>
          </table:table-cell>
          <table:table-cell table:style-name="Tabelle1.B2">
            <text:p text:style-name="P1"/>
          </table:table-cell>
          <table:table-cell table:style-name="Tabelle1.C2">
            <text:p text:style-name="P2"/>
          </table:table-cell>
        </table:table-row>
        <table:table-row>
          <table:table-cell table:style-name="Tabelle1.A2" office:value-type="string">
            <text:p text:style-name="Table_20_Contents">den Lehrerinnen und Lehrern?</text:p>
          </table:table-cell>
          <table:table-cell table:style-name="Tabelle1.B2">
            <text:p text:style-name="P3"/>
          </table:table-cell>
          <table:table-cell table:style-name="Tabelle1.C3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den Mitschülerinnen?</text:p>
          </table:table-cell>
          <table:table-cell table:style-name="Tabelle1.B2">
            <text:p text:style-name="P3"/>
          </table:table-cell>
          <table:table-cell table:style-name="Tabelle1.C3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den Mitschülern?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meinen Leistungen?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meiner Mitarbeit in der Schule?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meinem Fleiß?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meinem Umgang mit Prüfungen und Tests?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Table_20_Contents">meinen Interessen?</text:p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</table:table-row>
      </table:table>
      <text:p text:style-name="Standard"/>
      <text:p text:style-name="Standard">-40° ist sehr sehr kalt. Da friert einem alles ein.</text:p>
      <text:p text:style-name="Standard">0° ist lau. Weder noch. </text:p>
      <text:p text:style-name="Standard">Und 40°, das ist kuschelig warm, wie im Urlaub </text:p>
      <text:h text:style-name="Heading_20_5" text:outline-level="5">Trage deine Schätzung in die Tabelle ein ... und dann <text:span text:style-name="T1">doppelklicke ins Diagramm unten: es </text:span>entsteht im Diagramm dein Schul-Emometer. </text:h>
      <text:p text:style-name="Text_20_body">Wenn nicht, drucke diese Seite aus und trage deine Werte per Hand ins Diagramm ein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Standard" style:font-family-generic="swiss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1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iests Schul-Emometer</text:p>
      </style:header>
      <style:footer>
        <text:p text:style-name="MP2">© wiest, bremen 2003</text:p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  <dc:title>Schüler befragen sich selbst</dc:title>
    <dc:description>Selbsterkenntnis steht am Anfang einer guten Lösung.</dc:description>
    <dc:subject>Schulmotivation, Beziehungen</dc:subject>
    <meta:initial-creator>Dr. Uwe H. Wiest</meta:initial-creator>
    <meta:creation-date>2003-05-16T20:08:04</meta:creation-date>
    <dc:creator>Dr. Uwe Wiest</dc:creator>
    <dc:date>2018-03-07T12:04:59.695667685</dc:date>
    <meta:printed-by>Dr. Uwe H. Wiest</meta:printed-by>
    <meta:print-date>2003-06-18T22:05:17</meta:print-date>
    <meta:keyword>Selbstbefragung.</meta:keyword>
    <meta:editing-cycles>43</meta:editing-cycles>
    <meta:editing-duration>PT2H2M28S</meta:editing-duration>
    <meta:document-statistic meta:table-count="1" meta:image-count="0" meta:object-count="1" meta:page-count="1" meta:paragraph-count="19" meta:word-count="121" meta:character-count="731" meta:non-whitespace-character-count="6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dash" draw:stroke-dash="Fine_20_Dashed" svg:stroke-width="0.051cm" svg:stroke-color="#669900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8.5817031860352pt" style:font-family-asian="'Andale Sans UI'" style:font-size-asian="18.5817031860352pt" style:font-family-complex="'Arial Unicode MS'" style:font-size-complex="18.5817031860352pt"/>
    </style:style>
    <style:style style:name="ch3" style:family="chart">
      <style:chart-properties style:rotation-angle="0"/>
      <style:graphic-properties draw:fill-color="#ffffff"/>
      <style:text-properties fo:color="#000000" fo:font-family="Albany" fo:font-size="13.5027027130127pt" style:font-family-asian="'Andale Sans UI'" style:font-size-asian="15.7325067520142pt" style:font-family-complex="'Arial Unicode MS'" style:font-size-complex="15.7325067520142pt"/>
    </style:style>
    <style:style style:name="ch4" style:family="chart">
      <style:chart-properties chart:vertical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lbany" fo:font-size="10pt" style:font-family-asian="'Andale Sans UI'" style:font-size-asian="7.90000009536743pt" style:font-family-complex="'Arial Unicode MS'" style:font-size-complex="7.90000009536743pt"/>
    </style:style>
    <style:style style:name="ch6" style:family="chart" style:data-style-name="N0">
      <style:chart-properties chart:display-label="true" chart:logarithmic="false" chart:minimum="-40" chart:maximum="42" chart:origin="0" chart:interval-major="10" chart:text-overlap="true" chart:reverse-direction="false" text:line-break="false" loext:try-staggering-first="true" chart:label-arrangement="side-by-side" chart:link-data-style-to-source="true" chart:axis-position="end"/>
      <style:text-properties fo:color="#000000" fo:font-family="Albany" fo:font-size="7.90000009536743pt" style:font-family-asian="'Andale Sans UI'" style:font-size-asian="7.90000009536743pt" style:font-family-complex="'Arial Unicode MS'" style:font-size-complex="7.90000009536743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8" style:family="chart" style:data-style-name="N0">
      <style:chart-properties chart:link-data-style-to-source="true"/>
      <style:graphic-properties draw:fill-color="#993366"/>
      <style:text-properties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  <style:style style:name="T1" style:family="text">
      <style:text-properties fo:color="#000000" fo:font-family="Albany" fo:font-size="18.5817031860352pt" style:font-family-asian="'Andale Sans UI'" style:font-size-asian="18.5817031860352pt" style:font-family-complex="'Arial Unicode MS'" style:font-size-complex="18.5817031860352pt"/>
    </style:style>
    <style:style style:name="T2" style:family="text">
      <style:text-properties fo:color="#000000" fo:font-family="Albany" fo:font-size="13.5027027130127pt" style:font-family-asian="'Andale Sans UI'" style:font-size-asian="15.7325067520142pt" style:font-family-complex="'Arial Unicode MS'" style:font-size-complex="15.7325067520142pt"/>
    </style:style>
  </office:automatic-styles>
  <office:body>
    <office:chart>
      <chart:chart svg:width="16.095cm" svg:height="10.849cm" xlink:href=".." xlink:type="simple" chart:class="chart:bar" chart:style-name="ch1">
        <chart:title svg:x="5.76cm" svg:y="0.198cm" chart:style-name="ch2">
          <text:p><text:span text:style-name="T1">Emometer</text:span></text:p>
        </chart:title>
        <chart:subtitle svg:x="0.001cm" svg:y="1.124cm" chart:style-name="ch3">
          <text:p><text:span text:style-name="T2">Wie geht es mir in der Schule mit ...</text:span></text:p>
        </chart:subtitle>
        <chart:plot-area chart:style-name="ch4" svg:x="-0.157cm" svg:y="1.964cm" svg:width="15.928cm" svg:height="8.744cm">
          <chart:coordinate-region svg:x="7.16cm" svg:y="1.964cm" svg:width="8.611cm" svg:height="8.097cm"/>
          <chart:axis chart:dimension="x" chart:name="primary-x" chart:style-name="ch5" chartooo:axis-type="text">
            <chart:categories table:cell-range-address="Tabelle1.$A$2:.$A$10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Tabelle1.$B$2:.$B$10" chart:label-cell-address="Tabelle1.$B$1" chart:class="chart:bar">
            <chart:data-point chart:repeated="9"/>
          </chart:series>
          <chart:series chart:style-name="ch8" chart:values-cell-range-address="Tabelle1.$C$2:.$C$10" chart:label-cell-address="Tabelle1.$C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n -40° 
bis + 40°.
Hier die Zahl einsetzen. mindestens:</text:p>
                <draw:g>
                  <svg:desc>Tabelle1.$B$1</svg:desc>
                </draw:g>
              </table:table-cell>
              <table:table-cell office:value-type="string">
                <text:p>von -40° 
bis + 40°.
Hier die Zahl einsetzen. 
höchstens:</text:p>
                <draw:g>
                  <svg:desc>Tabelle1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inem Wohlbefinden?</text:p>
                <draw:g>
                  <svg:desc>Tabelle1.$A$2:.$A$10</svg:desc>
                </draw:g>
              </table:table-cell>
              <table:table-cell office:value-type="float" office:value="NaN">
                <text:p>NaN</text:p>
                <draw:g>
                  <svg:desc>Tabelle1.$B$2:.$B$10</svg:desc>
                </draw:g>
              </table:table-cell>
              <table:table-cell office:value-type="float" office:value="NaN">
                <text:p>NaN</text:p>
                <draw:g>
                  <svg:desc>Tabelle1.$C$2:.$C$10</svg:desc>
                </draw:g>
              </table:table-cell>
            </table:table-row>
            <table:table-row>
              <table:table-cell office:value-type="string">
                <text:p>den Lehrerinnen und Lehrer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 Mitschülerinne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 Mitschüler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n Leistunge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r Mitarbeit in der Schule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m Fleiß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m Umgang mit Prüfungen und Tests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nen Interessen?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2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stroke-dash draw:name="Fine_20_Dashed" draw:display-name="Fine Dashed" draw:style="rect" draw:dots1="1" draw:dots1-length="197%" draw:distance="197%"/>
  </office:styles>
</office:document-styles>
</file>